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3/15/2025</text:p>
          </table:table-cell>
        </table:table-row>
      </table:table>
      <text:p text:style-name="P3"/>
      <text:p text:style-name="Standard">Датум: 29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18">Ризла 40 т</text:span></text:p>
      <text:p text:style-name="P18"><text:span text:style-name="T11">3.1. Процењена вредност набавке:</text:span> <text:span text:style-name="T17"><text:s/>80.000,00 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6</text:span><text:span text:style-name="T17">.</text:span><text:span text:style-name="T17">01</text:span><text:span text:style-name="T17">.202</text:span><text:span text:style-name="T17">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70475533260902331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Ђорђе Тошић 060/5524744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29T11:16:05.50</dc:date>
    <meta:editing-duration>PT4H44M47S</meta:editing-duration>
    <meta:editing-cycles>61</meta:editing-cycles>
    <meta:generator>OpenOffice/4.1.15$Win32 OpenOffice.org_project/4115m2$Build-9813</meta:generator>
    <meta:print-date>2025-12-29T10:48:36.53</meta:print-date>
    <meta:document-statistic meta:table-count="1" meta:image-count="2" meta:object-count="0" meta:page-count="2" meta:paragraph-count="49" meta:word-count="364" meta:character-count="2799"/>
  </office:meta>
</office:document-meta>
</file>